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TableColumn7" style:family="table-column">
      <style:table-column-properties style:column-width="7.4805in"/>
    </style:style>
    <style:style style:name="Table6" style:family="table">
      <style:table-properties style:width="7.4805in" fo:margin-left="0in" table:align="center"/>
    </style:style>
    <style:style style:name="TableRow8" style:family="table-row">
      <style:table-row-properties style:min-row-height="0.547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paragraph-properties fo:text-align="center" fo:margin-left="0.9833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P14" style:parent-style-name="Normal" style:family="paragraph">
      <style:paragraph-properties fo:text-align="center" fo:margin-left="0.9833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T15" style:parent-style-name="Policepardéfaut" style:family="text">
      <style:text-properties style:font-name="Arial" style:font-name-complex="Arial" fo:font-weight="bold" style:font-weight-asian="bold"/>
    </style:style>
    <style:style style:name="T16" style:parent-style-name="Policepardéfaut" style:family="text">
      <style:text-properties style:font-name="Arial" style:font-name-complex="Arial" fo:font-weight="bold" style:font-weight-asian="bold" style:text-underline-type="none"/>
    </style:style>
    <style:style style:name="T17" style:parent-style-name="Policepardéfaut" style:family="text">
      <style:text-properties style:font-name="Arial" style:font-name-complex="Arial" style:text-underline-type="none"/>
    </style:style>
    <style:style style:name="P18" style:parent-style-name="Titre1" style:family="paragraph">
      <style:text-properties style:font-name="Arial" style:font-name-complex="Arial" fo:font-weight="bold" style:font-weight-asian="bold"/>
    </style:style>
    <style:style style:name="P19" style:parent-style-name="Titre1" style:family="paragraph">
      <style:text-properties style:font-name="Arial" style:font-name-complex="Arial" fo:font-weight="bold" style:font-weight-asian="bold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line-height="150%"/>
    </style:style>
    <style:style style:name="T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line-height="200%"/>
      <style:text-properties style:font-name="Arial" style:font-name-complex="Arial" fo:font-weight="bold" style:font-weight-asian="bold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2.7333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1.7715in" style:use-optimal-column-width="false"/>
    </style:style>
    <style:style style:name="Table31" style:family="table">
      <style:table-properties style:width="7.5562in" fo:margin-left="0in" table:align="left"/>
    </style:style>
    <style:style style:name="TableRow36" style:family="table-row">
      <style:table-row-properties style:min-row-height="0.927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weight="bold" style:font-weight-asian="bold"/>
    </style:style>
    <style:style style:name="P46" style:parent-style-name="Normal" style:family="paragraph">
      <style:text-properties style:font-name="Arial" style:font-name-complex="Arial" fo:font-weight="bold" style:font-weight-asian="bold"/>
    </style:style>
    <style:style style:name="TableColumn48" style:family="table-column">
      <style:table-column-properties style:column-width="1.552in" style:use-optimal-column-width="false"/>
    </style:style>
    <style:style style:name="TableColumn49" style:family="table-column">
      <style:table-column-properties style:column-width="2.7729in" style:use-optimal-column-width="false"/>
    </style:style>
    <style:style style:name="TableColumn50" style:family="table-column">
      <style:table-column-properties style:column-width="1.5in" style:use-optimal-column-width="false"/>
    </style:style>
    <style:style style:name="TableColumn51" style:family="table-column">
      <style:table-column-properties style:column-width="1.7312in" style:use-optimal-column-width="false"/>
    </style:style>
    <style:style style:name="Table47" style:family="table">
      <style:table-properties style:width="7.5562in" fo:margin-left="0in" table:align="left"/>
    </style:style>
    <style:style style:name="TableRow52" style:family="table-row">
      <style:table-row-properties style:min-row-height="0.309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Arial" style:font-name-complex="Arial" fo:font-size="8pt" style:font-size-asian="8pt" style:font-size-complex="10pt"/>
    </style:style>
    <style:style style:name="P72" style:parent-style-name="Normal" style:family="paragraph">
      <style:paragraph-properties fo:text-align="justify"/>
      <style:text-properties style:font-name="Arial" style:font-name-complex="Arial" fo:font-size="8pt" style:font-size-asian="8pt" style:font-size-complex="10pt"/>
    </style:style>
    <style:style style:name="P73" style:parent-style-name="Normal" style:family="paragraph">
      <style:paragraph-properties fo:text-align="justify"/>
    </style:style>
    <style:style style:name="T7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/>
    </style:style>
    <style:style style:name="T79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2" style:parent-style-name="Normal" style:family="paragraph">
      <style:paragraph-properties fo:text-align="justify"/>
    </style:style>
    <style:style style:name="T83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87" style:family="table-column">
      <style:table-column-properties style:column-width="2.3944in"/>
    </style:style>
    <style:style style:name="TableColumn88" style:family="table-column">
      <style:table-column-properties style:column-width="2.3944in"/>
    </style:style>
    <style:style style:name="TableColumn89" style:family="table-column">
      <style:table-column-properties style:column-width="2.3951in"/>
    </style:style>
    <style:style style:name="Table86" style:family="table">
      <style:table-properties style:width="7.184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ANNEXE <text:s/>3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DEMANDE D’AUTORISATION D’UTILISATION D’UN VEHICULE PERSONNEL<text:s/></text:p>
            <text:p text:style-name="P11">POUR LES BESOINS DU SERVICE</text:p>
          </table:table-cell>
        </table:table-row>
      </table:table>
      <text:p text:style-name="P12"/>
      <text:p text:style-name="P13">Référence : décret 2006-781 du 3 juillet 2006<text:s/>modifié</text:p>
      <text:p text:style-name="P14"/>
      <text:h text:style-name="Titre1" text:outline-level="1"><text:span text:style-name="T15">ANNEE SCOLAIRE</text:span><text:span text:style-name="T16"> :<text:s/></text:span><text:span text:style-name="T17">…………………</text:span></text:h>
      <text:h text:style-name="P18" text:outline-level="1"/>
      <text:h text:style-name="P19" text:outline-level="1">DEMANDEUR</text:h>
      <text:p text:style-name="P20"/>
      <text:p text:style-name="P21">NOM : ……………………………………………………………………………………………………………………….</text:p>
      <text:p text:style-name="P22">PRENOM : ………………………………………………………………………………………………………………….</text:p>
      <text:p text:style-name="P23">COMMUNE RESIDENCE FAMILIALE :<text:s/>…………………………………………………………………………………</text:p>
      <text:p text:style-name="P24">TELEPHONE :<text:s/>…………………………………</text:p>
      <text:p text:style-name="P25"><text:span text:style-name="T26">FONCTION</text:span><text:span text:style-name="T27"> :</text:span><text:span text:style-name="T28"><text:s/>…………………………………………………………………………………………………………</text:span><text:span text:style-name="T29">……</text:span></text:p>
      <text:p text:style-name="P30">Résidence administrative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ervice ou établissement d'affectation</text:p>
          </table:table-cell>
          <table:table-cell table:style-name="TableCell39">
            <text:p text:style-name="P40"/>
          </table:table-cell>
          <table:table-cell table:style-name="TableCell41">
            <text:p text:style-name="P42">Commune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Véhicule personnel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Modèle et<text:s/>numéro d’immatriculation</text:p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>Puissance fiscale :</text:p>
            <text:p text:style-name="P62">Nombre de CV fiscaux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>Je soussigné(e) certifie l’exactitude des renseignements ci-dessus et m’engage à informer le service gestionnaire de<text:s/>toute<text:s/>modification.</text:p>
      <text:p text:style-name="P68">J’atteste avoir souscrit une police d’assurance garantissant de manière illimitée ma responsabilité au titre de tous les dommages qui seraient causés par l’utilisation de mon véhicule à des fins professionnelles, conformément à l’article 10 du décret susvisé.</text:p>
      <text:p text:style-name="P69">Je m’engage à ne pas demander le remboursement des déplacements ou parties de déplacements pour lesquels je peux utiliser mon abonnement de travail SNCF en cas d’utilisation de ce moyen de transport.</text:p>
      <text:p text:style-name="P70">L’agent n’a pas droit au remboursement des impôts, taxes et assurances qu’il acquitte pour son véhicule et n’a droit à aucune indemnisation<text:s/>pour les dommages subis par son véhicule.</text:p>
      <text:p text:style-name="P71"/>
      <text:p text:style-name="P72"/>
      <text:p text:style-name="P73"><text:span text:style-name="T74">Pièces<text:s/></text:span><text:span text:style-name="T75">obligatoires</text:span><text:span text:style-name="T76"><text:s/></text:span><text:span text:style-name="T77">à fournir :</text:span></text:p>
      <text:list text:style-name="LFO2" text:continue-numbering="true">
        <text:list-item>
          <text:p text:style-name="P78"><text:span text:style-name="T79">photocopie<text:s/></text:span><text:span text:style-name="T80">de la carte grise</text:span><text:span text:style-name="T81"><text:s/>du véhicule</text:span></text:p>
        </text:list-item>
        <text:list-item>
          <text:p text:style-name="P82"><text:span text:style-name="T83">attestation d’assurance couvrant les déplacements professionnels</text:span></text:p>
        </text:list-item>
      </text:list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Fait à</text:p>
          </table:table-cell>
          <table:table-cell table:style-name="TableCell93">
            <text:p text:style-name="P94">Signature du demandeur</text:p>
          </table:table-cell>
          <table:table-cell table:style-name="TableCell95">
            <text:p text:style-name="P96">Signature du responsable<text:s/>hiérarchique<text:s/>valant autorisation<text:s/>d’utilisation<text:s/>du véhicule</text:p>
          </table:table-cell>
        </table:table-row>
        <table:table-row table:style-name="TableRow97">
          <table:table-cell table:style-name="TableCell98">
            <text:p text:style-name="P99">Le<text:s/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NOM PRENOM</text:p>
            <text:p text:style-name="P104">(cachet, le cas échéant)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194in"/>
      </style:footer-style>
    </style:page-layout>
    <style:style style:name="P2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3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CADEMIE<text:s/>DE STRASBOURG<text:tab/><text:tab/><text:tab/><text:tab/><text:tab/><text:tab/><text:tab/><text:tab/>MAJ<text:s/>29/09/2022</text:p>
        <text:p text:style-name="P3">Circulaire relative aux frais de déplacement temporaire des personnels de l'éducation nationale, de l'enseignement supérieur et de la recherche<text:s/></text:p>
        <text:p text:style-name="P4">A renvoyer au service de gestion des frais de déplacements concerné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ADEMIE DE STRASBOURG</dc:title>
    <dc:subject/>
    <meta:initial-creator>MEDION 2048</meta:initial-creator>
    <dc:creator>cweinzaepflen-admin</dc:creator>
    <meta:creation-date>2022-12-05T11:00:00Z</meta:creation-date>
    <dc:date>2022-12-05T11:00:00Z</dc:date>
    <meta:print-date>2020-09-09T15:2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1" meta:character-count="1699" meta:row-count="12" meta:non-whitespace-character-count="1441"/>
  </office:meta>
</office:document-meta>
</file>